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  <style:text-properties fo:font-style="italic" style:font-style-asian="italic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text-properties fo:font-style="italic" style:font-style-asian="italic"/>
    </style:style>
    <style:style style:name="P17" style:parent-style-name="Standard" style:family="paragraph">
      <style:text-properties fo:font-style="italic" style:font-style-asian="italic"/>
    </style:style>
    <style:style style:name="P18" style:parent-style-name="Standard" style:family="paragraph">
      <style:text-properties fo:font-style="italic" style:font-style-asian="italic"/>
    </style:style>
    <style:style style:name="P1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J Ö V E D E L E M I G A Z O L Á S</text:p>
      <text:p text:style-name="Standard"/>
      <text:p text:style-name="Standard"/>
      <text:p text:style-name="Standard"/>
      <text:p text:style-name="Standard">Igazolom, hogy …........................................................................(szül.hely:.........................................</text:p>
      <text:p text:style-name="Standard"/>
      <text:p text:style-name="Standard">sz.idő:............................................................ anyja neve:.....................................................................)</text:p>
      <text:p text:style-name="Standard"/>
      <text:p text:style-name="Standard">Fehérgyarmat, ….........................................................................................................szám alatti lakos</text:p>
      <text:p text:style-name="Standard"/>
      <text:p text:style-name="P3"/>
      <text:p text:style-name="P4">Az utolsó havi<text:s/>bruttó<text:s/>jövedelem: …..............................Ft</text:p>
      <text:p text:style-name="P5">Táppénz összege:...........................................................Ft</text:p>
      <text:p text:style-name="P6">Az utolsó havi összes bruttó jövedelem:...............................................Ft</text:p>
      <text:p text:style-name="P7"/>
      <text:p text:style-name="P8">Befizetési kötelezettségek:</text:p>
      <text:p text:style-name="P9">személyi jövedelemadó: .....................................Ft</text:p>
      <text:p text:style-name="P10">magánszemélyt terhelő egyszerűsített közteherviselési hozzájárulás: .....................................Ft</text:p>
      <text:p text:style-name="P11">társadalombiztosítási járulék: .....................................Ft</text:p>
      <text:p text:style-name="P12">nyugdíjjárulék: .....................................Ft</text:p>
      <text:p text:style-name="P13">egészségügyi szolgáltatási járulék: .....................................Ft</text:p>
      <text:p text:style-name="P14"/>
      <text:p text:style-name="P15">Az utolsó havi<text:s/>nettó<text:s/>jövedelem:....................................Ft/hó</text:p>
      <text:p text:style-name="P16"/>
      <text:p text:style-name="P17"/>
      <text:p text:style-name="P18">Igazolom, hogy nevezett közfoglalkoztatott:<text:s/><text:tab/><text:tab/>igen / nem</text:p>
      <text:p text:style-name="Standard"/>
      <text:p text:style-name="Standard"/>
      <text:p text:style-name="Standard">Ezt az igazolást Fehérgyarmat Város Önkormányzatnál történő felhasználásra adtam ki.</text:p>
      <text:p text:style-name="Standard"/>
      <text:p text:style-name="Standard"/>
      <text:p text:style-name="Standard">Kelt:<text:s/>…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tab/><text:tab/><text:tab/><text:tab/><text:tab/></text:p>
      <text:p text:style-name="P20">munkáltató aláírása</text:p>
      <text:p text:style-name="P21">bélyegzőj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csane</meta:initial-creator>
    <dc:creator>matecsane</dc:creator>
    <meta:creation-date>2020-04-28T13:45:00Z</meta:creation-date>
    <dc:date>2020-04-28T13:45:00Z</dc:date>
    <meta:print-date>2010-07-26T08:5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442" meta:row-count="10" meta:non-whitespace-character-count="1262"/>
  </office:meta>
</office:document-meta>
</file>