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indent="0.4923in"/>
    </style:style>
    <style:style style:name="P4" style:parent-style-name="Standard" style:family="paragraph">
      <style:paragraph-properties fo:text-indent="0.4923in"/>
    </style:style>
    <style:style style:name="P5" style:parent-style-name="Standard" style:family="paragraph">
      <style:text-properties fo:font-style="italic" style:font-style-asian="italic"/>
    </style:style>
    <style:style style:name="P6" style:parent-style-name="Standard" style:family="paragraph">
      <style:text-properties fo:font-style="italic" style:font-style-asian="italic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>J Ö V E D E L E M <text:s text:c="3"/>N Y I L A T K O Z A T</text:p>
      <text:p text:style-name="Standard"/>
      <text:p text:style-name="Standard"/>
      <text:p text:style-name="Standard"/>
      <text:p text:style-name="Standard">Alulírott ........................................................ (név)<text:s/>........................................................(születési név)</text:p>
      <text:p text:style-name="Standard"/>
      <text:p text:style-name="Standard">(anyja neve:..........................................................szül.hely, idő: ..........................................................)</text:p>
      <text:p text:style-name="Standard"/>
      <text:p text:style-name="P2">Fehérgyarmat, …...................................................................................................................szám alatti életvitelszerűen tartózkodó lakos anyagi és büntetőjogi felelősségem tudatában kijelentem, hogy rendszeres jövedelemmel és pénzellátással nem rendelkezem.<text:s/></text:p>
      <text:p text:style-name="Standard"/>
      <text:p text:style-name="Standard">A Foglalkoztatási Központban regisztrált munkanélküliként vagyok nyilvántartva</text:p>
      <text:p text:style-name="P3"/>
      <text:p text:style-name="P4">NEM<text:tab/><text:tab/><text:tab/><text:tab/><text:tab/>IGEN x</text:p>
      <text:p text:style-name="Standard"/>
      <text:p text:style-name="Standard">Alkalmi munkavállalásból származó jövedelmem</text:p>
      <text:p text:style-name="Standard"/>
      <text:p text:style-name="Standard"><text:tab/>NEM VOLT<text:tab/><text:tab/><text:tab/><text:tab/>VOLT x (Egy havi átlaga:.................................Ft)</text:p>
      <text:p text:style-name="Standard"/>
      <text:p text:style-name="Standard">Őstermelői igazolvánnyal</text:p>
      <text:p text:style-name="Standard"/>
      <text:p text:style-name="Standard"><text:tab/>NEM<text:s/>RENDELKEZEM<text:tab/><text:tab/>RENDELKEZEM x<text:s/></text:p>
      <text:p text:style-name="P5">2019. évben:</text:p>
      <text:p text:style-name="Standard">a)<text:s/><text:tab/>igazolt költségekkel és 40 %-kal csökkentett bevétel:<text:s/><text:tab/><text:tab/>…........................Ft</text:p>
      <text:p text:style-name="Standard"/>
      <text:p text:style-name="Standard">b)<text:s/><text:tab/>növénytermesztésből (a bevétel 15%-a)<text:tab/><text:tab/><text:tab/><text:tab/>…........................Ft</text:p>
      <text:p text:style-name="Standard"><text:tab/>állattenyésztésből (a bevétel 6 %-a)<text:tab/><text:tab/><text:tab/><text:tab/><text:tab/>…........................Ft</text:p>
      <text:p text:style-name="Standard"/>
      <text:p text:style-name="P6">2019. …........................hó …….napjáig:</text:p>
      <text:p text:style-name="Standard">a)<text:s/><text:tab/>igazolt költségekkel és 40 %-kal csökkentett bevétel:<text:s/><text:tab/><text:tab/>…........................Ft</text:p>
      <text:p text:style-name="Standard"/>
      <text:p text:style-name="Standard">b)<text:s/><text:tab/>növénytermesztésből (a bevétel 15%-a)<text:tab/><text:tab/><text:tab/><text:tab/>…........................Ft</text:p>
      <text:p text:style-name="Standard"><text:tab/>állattenyésztésből (a bevétel<text:s/>6 %-a)<text:tab/><text:tab/><text:tab/><text:tab/><text:tab/>…........................Ft</text:p>
      <text:p text:style-name="P7"/>
      <text:p text:style-name="P8">Őstermelői tevékenységből -a kérelem benyújtásának hónapját közvetlenül megelőző 12 hónap alatt- származó jövedelmem egy hónapra eső átlaga:<text:tab/><text:tab/><text:tab/>…........................Ft</text:p>
      <text:p text:style-name="P9"/>
      <text:p text:style-name="Standard">Fehérgyarmat, …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0"><text:tab/><text:tab/><text:tab/><text:tab/><text:tab/></text:p>
      <text:p text:style-name="P11">nyilatkozattevő aláírása</text:p>
      <text:p text:style-name="P12"/>
      <text:p text:style-name="P13"/>
      <text:p text:style-name="P14"/>
      <text:p text:style-name="P15">x megfelelő szövegrész aláhúzandó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csane</meta:initial-creator>
    <dc:creator>matecsane</dc:creator>
    <meta:creation-date>2018-05-16T10:56:00Z</meta:creation-date>
    <dc:date>2020-02-13T08:59:00Z</dc:date>
    <meta:print-date>2020-02-13T08:59:00Z</meta:print-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2" meta:character-count="1751" meta:row-count="12" meta:non-whitespace-character-count="1532"/>
  </office:meta>
</office:document-meta>
</file>